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4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8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9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10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11" style:parent-style-name="內文" style:family="paragraph">
      <style:paragraph-properties fo:text-align="center" fo:line-height="0.3333in" fo:margin-left="-0.125in" fo:margin-right="-0.1819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line-height="0.3888in" fo:margin-left="6in" fo:text-indent="-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1.059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1.9076in"/>
    </style:style>
    <style:style style:name="Table20" style:family="table">
      <style:table-properties style:width="7.2in" fo:margin-left="0in" table:align="left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/>
    </style:style>
    <style:style style:name="TableRow40" style:family="table-row">
      <style:table-row-properties style:min-row-height="0.2631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標楷體" style:font-name-asian="標楷體"/>
    </style:style>
    <style:style style:name="TableRow51" style:family="table-row">
      <style:table-row-properties style:min-row-height="0.41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8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3888in" fo:margin-left="4.5in" fo:text-indent="-4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888in" fo:margin-left="4.5in" fo:text-indent="-4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5in" fo:margin-left="4.5in" fo:text-indent="-4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888in" fo:margin-left="4.5in" fo:text-indent="-4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3888in" fo:margin-left="4.5in" fo:text-indent="-4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 fo:margin-left="4.5in" fo:text-indent="-4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50%" fo:margin-left="4.5in" fo:text-indent="-4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50%" fo:margin-left="4.5in" fo:text-indent="-4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margin-left="5.25in" fo:text-indent="-5.25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P111" style:parent-style-name="內文" style:family="paragraph">
      <style:paragraph-properties fo:line-height="0.3333in"/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snap-to-layout-grid="false" fo:line-height="150%" fo:margin-left="0.6722in" fo:text-indent="-0.475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150%" fo:margin-left="0.6736in" fo:text-indent="-0.673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150%" fo:text-indent="0.2243in"/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150%" fo:text-indent="0.2243in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150%" fo:text-indent="0.2243in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150%" fo:margin-left="0.6451in" fo:text-indent="-0.44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text-properties style:font-name="華康標楷體" style:font-name-asian="華康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表</text:span><text:span text:style-name="T3">1-A</text:span><text:span text:style-name="T4"><text:s/></text:span><text:span text:style-name="T5">〈適用法院、高檢及</text:span><text:span text:style-name="T6">監所〉 <text:s/></text:span><text:span text:style-name="T7"><text:s text:c="10"/></text:span><text:span text:style-name="T8"><text:s text:c="8"/></text:span><text:span text:style-name="T9"><text:s/></text:span><text:span text:style-name="T10">案件編號：</text:span></text:p>
      <text:p text:style-name="P11"><text:span text:style-name="T12">臺灣</text:span><text:span text:style-name="T13">花蓮</text:span><text:span text:style-name="T14">地方檢察署進行修復式司法</text:span><text:span text:style-name="T15">方案</text:span><text:span text:style-name="T16">個案轉介</text:span><text:span text:style-name="T17">單</text:span><text:span text:style-name="T18">（甲聯）</text:span></text:p>
      <text:p text:style-name="P19">壹、基本資料<text:s text:c="33"/>轉介日期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請人姓名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年 <text:s/>月 <text:s/>日</text:p>
          </table:table-cell>
          <table:table-cell table:style-name="TableCell36">
            <text:p text:style-name="P37">連絡</text:p>
          </table:table-cell>
          <table:table-cell table:style-name="TableCell38">
            <text:p text:style-name="P39">手機：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身份證字號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>住家：</text:p>
          </table:table-cell>
        </table:table-row>
        <table:table-row table:style-name="TableRow51">
          <table:table-cell table:style-name="TableCell52" table:number-columns-spanned="2">
            <text:p text:style-name="P53">申請人住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相對人是否願意參與進行修復程序並與加害人對話</text:p>
          </table:table-cell>
          <table:covered-table-cell/>
          <table:table-cell table:style-name="TableCell59" table:number-columns-spanned="4">
            <text:p text:style-name="P60">□是（請填寫相對人意願調查表）<text:s text:c="3"/>□否</text:p>
          </table:table-cell>
          <table:covered-table-cell/>
          <table:covered-table-cell/>
          <table:covered-table-cell/>
        </table:table-row>
      </table:table>
      <text:p text:style-name="P61">貳、本署偵查案號：</text:p>
      <text:p text:style-name="P62">參、案情簡述：〈是否符合本署進入修復式司法對話案件及資格，請參酌背面<text:s text:c="2"/>表1-A-1〉</text:p>
      <text:p text:style-name="P63"/>
      <text:p text:style-name="P64"/>
      <text:p text:style-name="P65">肆、需協助事項：</text:p>
      <text:p text:style-name="P66"><text:s text:c="2"/>一、金錢〈或物資〉賠償：〈例如：醫藥費、看護費或財物損失等〉</text:p>
      <text:p text:style-name="P67"/>
      <text:p text:style-name="P68"><text:s text:c="2"/>二、精神撫慰賠償：</text:p>
      <text:p text:style-name="P69">此致</text:p>
      <text:p text:style-name="P70">花蓮地檢署方案專責小組</text:p>
      <text:p text:style-name="P71"><text:s text:c="4"/>轉介單位：<text:s/><text:s text:c="2"/><text:s text:c="6"/>填表人：<text:s text:c="2"/><text:s text:c="8"/>聯絡電話：</text:p>
      <text:p text:style-name="P72"><text:span text:style-name="T73"><text:s text:c="11"/></text:span><text:span text:style-name="T74"><text:s/></text:span><text:span text:style-name="T75">（本表適用轉介參與</text:span><text:span text:style-name="T76">對話</text:span><text:span text:style-name="T77">案件</text:span><text:span text:style-name="T78">、</text:span><text:span text:style-name="T79">於</text:span><text:span text:style-name="T80">對話促進過程中其他衍生需求</text:span><text:span text:style-name="T81">或轉介轉向措施時</text:span><text:span text:style-name="T82">用）</text:span></text:p>
      <text:p text:style-name="P83"/>
      <text:p text:style-name="內文"><text:span text:style-name="T84"><draw:connector draw:type="line" svg:x1="-0.74792in" svg:y1="0.01319in" svg:x2="7.46875in" svg:y2="0.01319in" draw:z-index="251657216" draw:id="id0" draw:style-name="a1" draw:name="Line 14" text:anchor-type="paragraph"><svg:title/><svg:desc/></draw:connector></text:span><text:span text:style-name="T85"><text:s text:c="3"/></text:span><text:span text:style-name="T86"><text:s text:c="12"/></text:span><text:span text:style-name="T87">辦理修復式司法案件</text:span><text:span text:style-name="T88">轉介</text:span><text:span text:style-name="T89">回覆單</text:span><text:span text:style-name="T90">（乙聯）</text:span></text:p>
      <text:p text:style-name="P91">處理結果如下：</text:p>
      <text:p text:style-name="P92">■處理過程敘述：</text:p>
      <text:p text:style-name="P93">■評估結果</text:p>
      <text:p text:style-name="P94"><text:span text:style-name="T95"><text:s text:c="2"/></text:span><text:span text:style-name="T96"><text:s/></text:span><text:span text:style-name="T97">□</text:span><text:span text:style-name="T98">開案：並於</text:span><text:span text:style-name="T99"><text:s text:c="2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起進行進入對話程序</text:span></text:p>
      <text:p text:style-name="P105"><text:span text:style-name="T106"><text:s text:c="2"/></text:span><text:span text:style-name="T107"><text:s/>□</text:span><text:span text:style-name="T108">不開案</text:span><text:span text:style-name="T109">，原因</text:span></text:p>
      <text:p text:style-name="P110">此致</text:p>
      <text:p text:style-name="P111">回覆單位：<text:s text:c="5"/><text:s text:c="2"/><text:s text:c="2"/>填表人：<text:s text:c="6"/><text:s text:c="2"/><text:s/><text:s text:c="2"/>聯絡電話：<text:s text:c="8"/><text:s text:c="3"/>日期：</text:p>
      <text:p text:style-name="內文"><text:span text:style-name="T112"><text:s text:c="23"/></text:span><text:span text:style-name="T113">(</text:span><text:span text:style-name="T114">本表適用於地檢署轉介參與方案</text:span><text:span text:style-name="T115">申請人時適用</text:span><text:span text:style-name="T116">)</text:span><text:span text:style-name="T117"><text:s text:c="2"/></text:span></text:p>
      <text:p text:style-name="P118"><text:s text:c="3"/>表<text:s/>1-A-1</text:p>
      <text:soft-page-break/>
      <text:p text:style-name="內文"><text:span text:style-name="T119"><text:s text:c="6"/></text:span><text:span text:style-name="T120">符合進入本署「修復式司法試行方案」案件及資格</text:span></text:p>
      <text:p text:style-name="P121"/>
      <text:p text:style-name="P122"><text:span text:style-name="T123">一、</text:span><text:span text:style-name="T124">以本署偵查中之案件為主，本署應審慎選擇適當進行修復之案件及有參與意願之當事人；</text:span><text:span text:style-name="T125">其他機關轉介之案件，得由本署評估是否受理及向轉介機關收取相關費用。</text:span></text:p>
      <text:p text:style-name="P126"><text:s text:c="2"/>二、重大暴力犯罪須由被害人一方主動發起。</text:p>
      <text:p text:style-name="P127"><text:s text:c="2"/>三、依罪名、犯罪結果及當事人特性，排定適合參與本方案當事人之優先順序，惟順位在後者如經評估仍認合宜，亦得進行。</text:p>
      <text:p text:style-name="P128"><text:s text:c="2"/>四、參與當事人或案件性質須具備下述要件：</text:p>
      <text:p text:style-name="P129">（一）加害人必須先承認其行為，並有為該行為承擔責任之意。</text:p>
      <text:p text:style-name="P130">（二）無被害人之犯罪及兒虐案件，不列入。</text:p>
      <text:p text:style-name="P131">（三）未成年之被害人或加害人，應經監護人同意或陪同參加。</text:p>
      <text:p text:style-name="P132"><text:span text:style-name="T133">五、尊重當事人之自主意願及權利，如當事人一方在任何階段表達無參與意願，應即繼續原刑事司法程序。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DotDot" draw:style="rect" draw:dots1="1" draw:dots1-length="0.02778in" draw:dots2="2" draw:dots2-length="0.00347in" draw:distance="0.0034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5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    地方法院檢察署觀護人轉介通知書</dc:title>
    <meta:initial-creator>gold66</meta:initial-creator>
    <dc:creator>鄒詠如</dc:creator>
    <meta:creation-date>2020-10-29T08:14:00Z</meta:creation-date>
    <dc:date>2020-10-29T08:14:00Z</dc:date>
    <meta:print-date>2016-03-23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