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54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4.191cm"/>
    </style:style>
    <style:style style:name="表格1.E" style:family="table-column">
      <style:table-column-properties style:column-width="4.36cm"/>
    </style:style>
    <style:style style:name="表格1.F" style:family="table-column">
      <style:table-column-properties style:column-width="4.482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1.099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24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.706cm" fo:text-align="center" style:justify-single-word="false"/>
      <style:text-properties style:font-name="標楷體" fo:font-size="14pt" style:text-underline-style="solid" style:text-underline-width="auto" style:text-underline-color="font-color" fo:font-weight="bold" officeooo:paragraph-rsid="00199ac5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.582cm" fo:margin-right="0cm" fo:text-align="justify" style:justify-single-word="false" fo:text-indent="-0.03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fo:font-size="11pt" style:font-size-asian="11pt"/>
    </style:style>
    <style:style style:name="P19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.046cm" fo:margin-right="0cm" fo:margin-top="0.212cm" fo:margin-bottom="0.212cm" loext:contextual-spacing="false" fo:line-height="0.564cm" fo:text-align="center" style:justify-single-word="false" fo:text-indent="-0.046cm" style:auto-text-indent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0cm" fo:text-align="justify" style:justify-single-word="false" fo:text-indent="1.901cm" style:auto-text-indent="false"/>
    </style:style>
    <style:style style:name="P24" style:family="paragraph" style:parent-style-name="Standard">
      <style:paragraph-properties fo:margin-left="0cm" fo:margin-right="0cm" fo:text-indent="1.579cm" style:auto-text-indent="false"/>
    </style:style>
    <style:style style:name="P25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3.387cm" fo:margin-right="0cm" fo:margin-top="0.212cm" fo:margin-bottom="0cm" loext:contextual-spacing="false" style:line-height-at-least="0.423cm" fo:text-indent="0cm" style:auto-text-indent="false"/>
    </style:style>
    <style:style style:name="P28" style:family="paragraph" style:parent-style-name="Standard">
      <style:paragraph-properties fo:margin-left="3.387cm" fo:margin-right="0cm" fo:margin-top="0.212cm" fo:margin-bottom="0cm" loext:contextual-spacing="false" style:line-height-at-least="0.423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3.387cm" fo:margin-right="0cm" fo:margin-top="0.212cm" fo:margin-bottom="0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3.39cm" fo:margin-right="0cm" fo:margin-top="0.212cm" fo:margin-bottom="0cm" loext:contextual-spacing="false" style:line-height-at-least="0.423cm" fo:text-indent="1.2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3.441cm" fo:margin-right="0cm" style:line-height-at-least="0.423cm" fo:text-indent="1.69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4.5cm" fo:margin-right="0cm" style:line-height-at-least="0.423cm" fo:text-indent="0.212cm" style:auto-text-indent="false"/>
      <style:text-properties fo:color="#000000"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margin-left="4.5cm" fo:margin-right="0cm" style:line-height-at-least="0.423cm" fo:text-indent="0.635cm" style:auto-text-indent="false"/>
      <style:text-properties fo:color="#000000"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margin-left="5.08cm" fo:margin-right="0cm" style:line-height-at-least="0.423cm" fo:text-indent="-5.08cm" style:auto-text-indent="false"/>
    </style:style>
    <style:style style:name="P35" style:family="paragraph" style:parent-style-name="Standard">
      <style:paragraph-properties fo:margin-left="0cm" fo:margin-right="0cm" fo:margin-top="0.212cm" fo:margin-bottom="0cm" loext:contextual-spacing="false" style:line-height-at-least="0.423cm" fo:text-indent="2.54cm" style:auto-text-indent="false"/>
    </style:style>
    <style:style style:name="P36" style:family="paragraph" style:parent-style-name="Standard">
      <style:paragraph-properties fo:margin-left="0cm" fo:margin-right="0cm" fo:margin-top="0.212cm" fo:margin-bottom="0cm" loext:contextual-spacing="false" style:line-height-at-least="0.423cm" fo:text-indent="2.54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fo:margin-top="0.212cm" fo:margin-bottom="0cm" loext:contextual-spacing="false" style:line-height-at-least="0.423cm" fo:text-indent="2.54cm" style:auto-text-indent="false" style:writing-mode="lr-tb"/>
    </style:style>
    <style:style style:name="P38" style:family="paragraph" style:parent-style-name="Standard">
      <style:paragraph-properties fo:margin-left="3.39cm" fo:margin-right="0cm" fo:margin-top="0.212cm" fo:margin-bottom="0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004cm" fo:margin-right="0cm" style:line-height-at-least="0.423cm" fo:text-indent="3.39cm" style:auto-text-indent="false"/>
      <style:text-properties fo:font-size="18pt" fo:font-weight="bold" officeooo:paragraph-rsid="00199ac5" style:font-name-asian="標楷體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-0.004cm" fo:margin-right="0cm" style:line-height-at-least="0.423cm" fo:text-indent="0cm" style:auto-text-indent="false"/>
      <style:text-properties fo:font-size="18pt" fo:font-weight="bold" officeooo:paragraph-rsid="00199ac5" style:font-name-asian="標楷體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2.54cm" fo:margin-right="0cm" fo:margin-top="0.212cm" fo:margin-bottom="0cm" loext:contextual-spacing="false" style:line-height-at-least="0.423cm" fo:text-indent="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4.63cm" fo:margin-right="0cm" fo:margin-top="0.212cm" fo:margin-bottom="0cm" loext:contextual-spacing="false" style:line-height-at-least="0.423cm" fo:text-indent="-1.296cm" style:auto-text-indent="false" style:writing-mode="lr-tb">
        <style:tab-stops/>
      </style:paragraph-properties>
    </style:style>
    <style:style style:name="P43" style:family="paragraph" style:parent-style-name="Standard" style:master-page-name="Standard">
      <style:paragraph-properties style:line-height-at-least="0.423cm" style:page-number="1"/>
      <style:text-properties style:font-name-asian="Times New Roman" style:font-weight-complex="bold"/>
    </style:style>
    <style:style style:name="P44" style:family="paragraph" style:parent-style-name="Standard" style:list-style-name="WW8Num11">
      <style:paragraph-properties fo:text-align="justify" style:justify-single-word="false"/>
      <style:text-properties fo:font-size="11pt" style:font-name-asian="標楷體" style:font-size-asian="11pt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46" style:family="paragraph" style:parent-style-name="Standard" style:list-style-name="WW8Num10">
      <style:paragraph-properties style:line-height-at-least="0.423cm"/>
      <style:text-properties style:font-name="標楷體" style:font-name-asian="標楷體" style:font-name-complex="標楷體"/>
    </style:style>
    <style:style style:name="P47" style:family="paragraph" style:parent-style-name="Standard" style:list-style-name="WW8Num2">
      <style:paragraph-properties fo:margin-left="2.542cm" fo:margin-right="0cm" fo:margin-top="0.212cm" fo:margin-bottom="0cm" loext:contextual-spacing="false" style:line-height-at-least="0.423cm" fo:text-indent="-0.848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48" style:family="paragraph" style:parent-style-name="Standard" style:list-style-name="WW8Num2">
      <style:paragraph-properties fo:margin-left="2.542cm" fo:margin-right="0cm" fo:margin-top="0.212cm" fo:margin-bottom="0cm" loext:contextual-spacing="false" style:line-height-at-least="0.423cm" fo:text-indent="-0.848cm" style:auto-text-indent="false" style:writing-mode="lr-tb">
        <style:tab-stops/>
      </style:paragraph-properties>
      <style:text-properties style:font-name="標楷體" officeooo:paragraph-rsid="00199ac5" style:font-name-asian="標楷體" style:font-name-complex="標楷體"/>
    </style:style>
    <style:style style:name="P49" style:family="paragraph" style:parent-style-name="Standard" style:list-style-name="WW8Num2">
      <style:paragraph-properties fo:margin-left="3.519cm" fo:margin-right="0cm" fo:margin-top="0.212cm" fo:margin-bottom="0cm" loext:contextual-spacing="false" style:line-height-at-least="0.423cm" fo:text-indent="-0.848cm" style:auto-text-indent="false" style:writing-mode="lr-tb">
        <style:tab-stops/>
      </style:paragraph-properties>
      <style:text-properties style:font-name="標楷體" officeooo:paragraph-rsid="00199ac5" style:font-name-asian="標楷體" style:font-name-complex="標楷體"/>
    </style:style>
    <style:style style:name="P50" style:family="paragraph" style:parent-style-name="Standard" style:list-style-name="WW8Num13">
      <style:paragraph-properties fo:margin-left="3.519cm" fo:margin-right="0cm" fo:margin-top="0.212cm" fo:margin-bottom="0cm" loext:contextual-spacing="false" style:line-height-at-least="0.423cm" fo:text-indent="-1.27cm" style:auto-text-indent="false" style:writing-mode="lr-tb">
        <style:tab-stops/>
      </style:paragraph-properties>
      <style:text-properties style:font-name-asian="標楷體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language-complex="en" style:country-complex="US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color="#ff0000" fo:font-size="16pt" style:font-name-asian="Times New Roman" style:font-size-asian="16pt" style:font-size-complex="16pt"/>
    </style:style>
    <style:style style:name="T15" style:family="text">
      <style:text-properties fo:color="#ff0000" fo:font-size="24pt" style:font-name-asian="Times New Roman" style:font-size-asian="24pt" style:font-size-complex="24pt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14.961cm" svg:y="-0.228cm" svg:width="2.856cm" svg:height="0.757cm" draw:z-index="0"><draw:text-box><text:p text:style-name="Standard"><text:span text:style-name="T5">［</text:span><text:span text:style-name="T6">附件一</text:span><text:span text:style-name="T5">］</text:span></text:p></draw:text-box></draw:frame> <text:s text:c="62"/></text:p>
      <text:p text:style-name="P39"><text:s/>臺灣花蓮地方檢察署檔案應用申請書 </text:p>
      <text:p text:style-name="P40"><text:s text:c="2"/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office:value-type="string">
            <text:p text:style-name="P1"><text:span text:style-name="T1">出生年月</text:span><text:span text:style-name="T2"> <text:s/></text:span><text:span text:style-name="T1">日</text:span></text:p>
          </table:table-cell>
          <table:table-cell table:style-name="表格1.C1" office:value-type="string">
            <text:p text:style-name="P2"><text:span text:style-name="T12"><text:s text:c="2"/></text:span><text:span text:style-name="T13">身分證明文件字號</text:span></text:p>
          </table:table-cell>
          <table:table-cell table:style-name="表格1.E1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</text:p>
            <text:p text:style-name="P8"><text:span text:style-name="T14"><text:s/></text:span><text:span text:style-name="T15"><text:s/>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/>
          </table:table-cell>
          <table:table-cell table:style-name="表格1.E2" table:number-columns-spanned="2" office:value-type="string">
            <text:p text:style-name="P8"><text:span text:style-name="T1">地址：</text:span><text:span text:style-name="T3"> <text:s text:c="34"/></text:span></text:p>
            <text:p text:style-name="P8"><text:span text:style-name="T1">電話：</text:span><text:span text:style-name="T3"> <text:s text:c="34"/></text:span><text:span text:style-name="T2"><text:s text:c="10"/></text:span></text:p>
            <text:p text:style-name="P8"><text:span text:style-name="T1">傳真：</text:span><text:span text:style-name="T3"> <text:s text:c="34"/></text:span></text:p>
            <text:p text:style-name="P8"><text:span text:style-name="T1">e-mail：</text:span><text:span text:style-name="T3"> <text:s text:c="33"/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1">※</text:span><text:span text:style-name="T10">代理人</text:span></text:p>
            <text:p text:style-name="P5"/>
            <text:p text:style-name="P5">與申請人之關係</text:p>
            <text:p text:style-name="P8"><text:span text:style-name="T2"><text:s text:c="4"/>( <text:s text:c="15"/></text:span><text:span text:style-name="T7">)</text:span></text:p>
          </table:table-cell>
          <table:covered-table-cell/>
          <table:table-cell table:style-name="表格1.C2" office:value-type="string">
            <text:p text:style-name="P11"/>
            <text:p text:style-name="P10"/>
          </table:table-cell>
          <table:table-cell table:style-name="表格1.C2" office:value-type="string">
            <text:p text:style-name="P13"/>
            <text:p text:style-name="P12"/>
          </table:table-cell>
          <table:table-cell table:style-name="表格1.E2" table:number-columns-spanned="2" office:value-type="string">
            <text:p text:style-name="P8"><text:span text:style-name="T1">地址：</text:span><text:span text:style-name="T4">　　　　　　　　　　　　　　　　　　</text:span></text:p>
            <text:p text:style-name="P8"><text:span text:style-name="T1">電話：</text:span><text:span text:style-name="T2">(</text:span><text:span text:style-name="T1">H) </text:span><text:span text:style-name="T4"><text:s text:c="12"/></text:span><text:span text:style-name="T1"><text:s/>(O) </text:span><text:span text:style-name="T4"><text:s text:c="15"/></text:span><text:span text:style-name="T1"><text:s text:c="14"/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2488417950424940378" text:style-name="WW8Num11">
              <text:list-item>
                <text:p text:style-name="P44">法人、團體、事務所或營業所名稱：　　　　　　　　　　　　　　　　</text:p>
              </text:list-item>
            </text:list>
            <text:p text:style-name="P17"><text:span text:style-name="T1">　　　　　　　　　　　　　　　　</text:span><text:span text:style-name="T4">　　　　　　　　　　　　　　　　</text:span></text:p>
            <text:p text:style-name="P17"><text:span text:style-name="T1">地址：</text:span><text:span text:style-name="T4">　　　　　　　　　　　　　　　　　　　　　　　　　　　　　　　　　　　　　　　　　　　　　</text:span></text:p>
            <text:p text:style-name="P18"><text:span text:style-name="T11">(</text:span><text:span text:style-name="T10">管理人或代表人資料請填於上項申請人欄位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序號</text:p>
          </table:table-cell>
          <table:table-cell table:style-name="表格1.C2" table:number-columns-spanned="4" office:value-type="string">
            <text:p text:style-name="P6">請先至全國檔案目錄查詢網https://near.archives.gov.tw/查詢檔案目錄填入</text:p>
          </table:table-cell>
          <table:covered-table-cell/>
          <table:covered-table-cell/>
          <table:covered-table-cell/>
          <table:table-cell table:style-name="表格1.E2" table:number-rows-spanned="2" office:value-type="string">
            <text:p text:style-name="P7">申請項目（可複選）</text:p>
            <text:p text:style-name="P14">【閱覽、抄錄】【複製】</text:p>
          </table:table-cell>
        </table:table-row>
        <table:table-row table:style-name="表格1.5">
          <table:covered-table-cell/>
          <table:table-cell table:style-name="表格1.C2" table:number-columns-spanned="2" office:value-type="string">
            <text:p text:style-name="P6">檔號或案號</text:p>
          </table:table-cell>
          <table:covered-table-cell/>
          <table:table-cell table:style-name="表格1.C2" table:number-columns-spanned="2" office:value-type="string">
            <text:p text:style-name="P6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1</text:p>
          </table:table-cell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F7" office:value-type="string">
            <text:p text:style-name="P19">□　　□　　　□</text:p>
          </table:table-cell>
        </table:table-row>
        <table:table-row table:style-name="表格1.7">
          <table:table-cell table:style-name="表格1.A2" office:value-type="string">
            <text:p text:style-name="P19">2</text:p>
          </table:table-cell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2" office:value-type="string">
            <text:p text:style-name="P19">3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2" office:value-type="string">
            <text:p text:style-name="P19">4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2" office:value-type="string">
            <text:p text:style-name="P19">5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F7" office:value-type="string">
            <text:p text:style-name="P19">□　　□　　　□</text:p>
          </table:table-cell>
        </table:table-row>
        <table:table-row table:style-name="表格1.7">
          <table:table-cell table:style-name="表格1.A2" office:value-type="string">
            <text:p text:style-name="P19">6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F7" office:value-type="string">
            <text:p text:style-name="P19">□　　□　　　□</text:p>
          </table:table-cell>
        </table:table-row>
        <table:table-row table:style-name="表格1.7">
          <table:table-cell table:style-name="表格1.A2" office:value-type="string">
            <text:p text:style-name="P19">7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F7" office:value-type="string">
            <text:p text:style-name="P19">□　　□　　　□</text:p>
          </table:table-cell>
        </table:table-row>
        <table:table-row table:style-name="表格1.7">
          <table:table-cell table:style-name="表格1.A2" office:value-type="string">
            <text:p text:style-name="P19">8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F7" office:value-type="string">
            <text:p text:style-name="P19">□　　□　　　□</text:p>
          </table:table-cell>
        </table:table-row>
        <table:table-row table:style-name="表格1.7">
          <table:table-cell table:style-name="表格1.A2" office:value-type="string">
            <text:p text:style-name="P19">9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F7" office:value-type="string">
            <text:p text:style-name="P19">□　　□　　　□</text:p>
          </table:table-cell>
        </table:table-row>
        <table:table-row table:style-name="表格1.7">
          <table:table-cell table:style-name="表格1.A2" office:value-type="string">
            <text:p text:style-name="P19">10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F7" office:value-type="string">
            <text:p text:style-name="P19">□　　□　　　□</text:p>
          </table:table-cell>
        </table:table-row>
        <table:table-row table:style-name="表格1.17">
          <table:table-cell table:style-name="表格1.A4" table:number-columns-spanned="6" office:value-type="string">
            <text:p text:style-name="P8"><text:span text:style-name="T2">※</text:span><text:span text:style-name="T1">序號</text:span><text:span text:style-name="T4">　　　</text:span><text:span text:style-name="T3"> <text:s text:c="3"/></text:span><text:span text:style-name="T4">　</text:span><text:span text:style-name="T1">　有使用檔案原件之必要，事由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6" office:value-type="string">
            <text:p text:style-name="P8"><text:span text:style-name="T1">申請目的：</text:span><text:span text:style-name="T2"> </text:span><text:span text:style-name="T1">□歷史考證　□學術研究</text:span><text:span text:style-name="T2"> <text:s/></text:span><text:span text:style-name="T1">□事證稽憑</text:span><text:span text:style-name="T2"> <text:s text:c="2"/></text:span><text:span text:style-name="T1">□業務參考</text:span><text:span text:style-name="T2"> <text:s/></text:span><text:span text:style-name="T1">□權益保障　　</text:span></text:p>
            <text:p text:style-name="P23"><text:span text:style-name="T2"><text:s/></text:span><text:span text:style-name="T1">□其他（請敘明目的）：</text:span><text:span text:style-name="T4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8"><text:span text:style-name="T11"><text:s/></text:span><text:span text:style-name="T10">此致</text:span><text:span text:style-name="T11"> <text:s/></text:span><text:span text:style-name="T10">臺灣花蓮地方檢察署</text:span></text:p>
            <text:p text:style-name="P25"/>
            <text:p text:style-name="P24"><text:span text:style-name="T10">申請人簽章：</text:span><text:span text:style-name="T16">　　　　　　　</text:span><text:span text:style-name="T11">※</text:span><text:span text:style-name="T10">代理人簽章：</text:span><text:span text:style-name="T16">　　　　　　</text:span><text:span text:style-name="T10">申請日期：</text:span><text:span text:style-name="T16">　</text:span><text:span text:style-name="T17"> <text:s text:c="2"/></text:span><text:span text:style-name="T10">年</text:span><text:span text:style-name="T16">　</text:span><text:span text:style-name="T17"> </text:span><text:span text:style-name="T16">　</text:span><text:span text:style-name="T10">月</text:span><text:span text:style-name="T16">　</text:span><text:span text:style-name="T17"> <text:s/></text:span><text:span text:style-name="T10">日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請詳閱後附填寫須知</text:p>
      <text:p text:style-name="P26"/>
      <text:p text:style-name="P16">填　寫　須　知</text:p>
      <text:list xml:id="list3840959810951222974" text:style-name="WW8Num2">
        <text:list-header>
          <text:p text:style-name="P48">一、※標記者，請依需要加填，其他欄位請填具完整。</text:p>
          <text:p text:style-name="P47">二、身分證明文件字號請填列身分證字號或護照號碼。</text:p>
          <text:p text:style-name="P47">三、代理人如係意定代理者，請檢具委任書；如係法定代理者，請檢具相關證明</text:p>
        </text:list-header>
      </text:list>
      <text:p text:style-name="P41">文件影本。申請案件屬個人隱私資料者，請檢具身分關係證明文件。</text:p>
      <text:list xml:id="list154957332352042" text:continue-numbering="true" text:style-name="WW8Num2">
        <text:list-header>
          <text:p text:style-name="P47">四、法人、團體、事務所或營業所請附登記證影本。</text:p>
          <text:p text:style-name="P47">五、本署檔案開放應用，依檔案法第十八條、政府資訊公開法第十八條、行政程序法第</text:p>
        </text:list-header>
      </text:list>
      <text:p text:style-name="P29">四十六條及其他法令之規定辦理准駁。</text:p>
      <text:list xml:id="list154959252905563" text:continue-numbering="true" text:style-name="WW8Num2">
        <text:list-header>
          <text:p text:style-name="P47">六、閱覽、抄錄或複製檔案，應於本署所定時間及場所為之。</text:p>
          <text:p text:style-name="P48">七、閱覽、抄錄或複製檔案，應遵守檔案應用有關規定：</text:p>
          <text:p text:style-name="P49">(一) 不得飲食、吸菸、喧嘩或妨礙他人之行為。</text:p>
        </text:list-header>
      </text:list>
      <text:p text:style-name="P42"><text:span text:style-name="T8">（二）抄錄檔案時，以使用鉛筆為限；</text:span><text:span text:style-name="T9">如有複製必要，由業務承辦人員陪同複製為原則。申請人若有攜帶電子器材複製檔案之需求，應於申請時載明，經許可後始得為之</text:span></text:p>
      <text:p text:style-name="P38">（三）不得破壞環境整潔及應用處所之設備。</text:p>
      <text:p text:style-name="P38">（四）申請人應用檔案，應保持檔案之完整，並不得有下列行為：</text:p>
      <text:p text:style-name="P30">1.添註、塗改、更換、抽取、圈點或污損檔案。</text:p>
      <text:p text:style-name="P30">2.拆散已裝訂完成之檔案。</text:p>
      <text:p text:style-name="P30">3.以其他方法破壞檔案或變更檔案內容。</text:p>
      <text:list xml:id="list154958772949125" text:continue-numbering="true" text:style-name="WW8Num2">
        <text:list-header>
          <text:p text:style-name="P47">八、閱覽、抄錄或複製檔案之收費標準：</text:p>
        </text:list-header>
      </text:list>
      <text:list xml:id="list2210432748805872045" text:style-name="WW8Num13">
        <text:list-header>
          <text:p text:style-name="P50">(一) 閱覽、抄錄檔案，每2小時20元，不足2小時，以2小時計費</text:p>
          <text:p text:style-name="P50">(二) 複製之收費標準如下：</text:p>
        </text:list-header>
      </text:list>
      <text:list xml:id="list5798998784432433190" text:style-name="WW8Num10">
        <text:list-item>
          <text:p text:style-name="P46">影印機紙張黑白複印，B4（含）尺寸以下，每張新臺幣2元；A3尺寸，</text:p>
        </text:list-item>
      </text:list>
      <text:p text:style-name="P31">每張新臺幣3元。</text:p>
      <text:p text:style-name="P32">2.其他檔案形式複製費用，依國家發展委員會檔案管理局所訂立「檔案複</text:p>
      <text:p text:style-name="P33">製收費標準表」收費。</text:p>
      <text:p text:style-name="P34"><text:span text:style-name="T11"><text:s text:c="22"/></text:span><text:span text:style-name="T8">3.複製品郵寄，其郵遞費以實支數額計算，每次並加收處理費新臺幣50元。</text:span></text:p>
      <text:p text:style-name="P37"><text:span text:style-name="T8">九、申請書填具後，得以</text:span><text:span text:style-name="T10">親自持送或書面通訊方式</text:span><text:span text:style-name="T8">送達本署，收文辦理。</text:span></text:p>
      <text:p text:style-name="P27"><text:span text:style-name="T8">地址：970花蓮市府前路15號;電話：</text:span><text:span text:style-name="T11">(</text:span><text:span text:style-name="T10">03)8226153轉113</text:span></text:p>
      <text:p text:style-name="P27"><text:span text:style-name="T10">本署戶名及帳號：</text:span><text:span text:style-name="T8">臺灣花蓮地方檢察署三０一專戶，臺灣銀行花蓮分行帳號：０一八０三六０七０一０三。</text:span></text:p>
      <text:p text:style-name="P35"><text:span text:style-name="T10">十、檔案應用場所</text:span><text:span text:style-name="T11">(</text:span><text:span text:style-name="T10">附設於本署為民服務中心</text:span><text:span text:style-name="T11">)</text:span><text:span text:style-name="T10">：</text:span></text:p>
      <text:p text:style-name="P27"><text:span text:style-name="T10">地址：</text:span><text:span text:style-name="T8">970花蓮市府前路15號;電話：</text:span><text:span text:style-name="T11">(</text:span><text:span text:style-name="T10">03)8226153轉113</text:span></text:p>
      <text:p text:style-name="P28">開放時間：週一至週五上午9時至12時及下午2時至5時；國定例假日不開放。</text:p>
      <text:p text:style-name="P36">十一、本表檔案申請欄如不敷使用，請另紙書寫並裝訂於申請書後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none" fo:country="none" style:letter-kerning="tru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tru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8pt" fo:language="none" fo:country="none" style:letter-kerning="tru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 style:letter-kerning="tru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Cambria" style:font-family-complex="Cambria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 style:letter-kerning="true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>
      <style:text-properties fo:language="none" fo:country="none" style:letter-kerning="tru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3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8.0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meta:initial-creator>xp</meta:initial-creator>
    <meta:creation-date>2020-10-20T15:12:00</meta:creation-date>
    <dc:date>2020-10-22T15:49:12.014000000</dc:date>
    <meta:print-date>2016-06-21T15:07:00</meta:print-date>
    <meta:editing-cycles>19</meta:editing-cycles>
    <meta:editing-duration>PT14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7" meta:word-count="1147" meta:character-count="1784" meta:non-whitespace-character-count="1226"/>
  </office:meta>
</office:document-meta>
</file>