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3cm" fo:margin-left="1.335cm" fo:margin-top="0cm" fo:margin-bottom="0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6.322cm"/>
    </style:style>
    <style:style style:name="表格1.C" style:family="table-column">
      <style:table-column-properties style:column-width="6.324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language-asian="zh" style:country-asian="HK" style:font-weight-asian="bold" style:font-size-complex="26pt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text-indent="2.328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7" style:family="paragraph" style:parent-style-name="Standard">
      <style:paragraph-properties fo:margin-left="0cm" fo:margin-right="0cm" fo:text-indent="1.272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line-height="0.494cm" fo:text-indent="0.988cm" style:auto-text-indent="false"/>
    </style:style>
    <style:style style:name="P9" style:family="paragraph" style:parent-style-name="Standard">
      <style:paragraph-properties fo:margin-left="0cm" fo:margin-right="0cm" fo:line-height="0.494cm" fo:text-indent="0.988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0" style:family="paragraph" style:parent-style-name="Standard">
      <style:paragraph-properties fo:margin-left="0cm" fo:margin-right="0cm" fo:line-height="0.494cm" fo:text-indent="1.482cm" style:auto-text-indent="false"/>
    </style:style>
    <style:style style:name="P11" style:family="paragraph" style:parent-style-name="Standard">
      <style:paragraph-properties fo:margin-left="0cm" fo:margin-right="0cm" fo:line-height="0.706cm" fo:text-indent="1.41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1" style:font-size-asian="16pt" style:language-asian="zh" style:country-asian="HK" style:font-size-complex="16pt"/>
    </style:style>
    <style:style style:name="P14" style:family="paragraph" style:parent-style-name="Standard">
      <style:paragraph-properties fo:margin-left="0cm" fo:margin-right="0cm" fo:line-height="0.494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margin-top="0.275cm" fo:margin-bottom="0.275cm" loext:contextual-spacing="false" fo:text-indent="1.27cm" style:auto-text-indent="false" style:writing-mode="lr-tb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6pt" fo:font-weight="bold" style:font-name-asian="標楷體1" style:font-size-asian="26pt" style:language-asian="zh" style:country-asian="HK" style:font-weight-asian="bold" style:font-size-complex="26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1pt" fo:font-weight="bold" style:font-name-asian="標楷體1" style:font-size-asian="11pt" style:language-asian="zh" style:country-asian="HK" style:font-weight-asian="bold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22pt" style:font-name-asian="標楷體1" style:font-size-asian="22pt" style:language-asian="zh" style:country-asian="HK" style:font-size-complex="22pt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9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16" style:family="text">
      <style:text-properties style:font-name="標楷體" fo:font-size="20pt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1"/></text:span><text:span text:style-name="T2">委</text:span><text:span text:style-name="T1">　</text:span><text:span text:style-name="T2">任</text:span><text:span text:style-name="T1">　</text:span><text:bookmark text:name="_GoBack"/><text:span text:style-name="T2">書</text:span><text:span text:style-name="T1"> <text:s text:c="7"/></text:span><text:span text:style-name="T3">[</text:span><text:span text:style-name="T4">附件二</text:span><text:span text:style-name="T5">]</text:span></text:p>
      <text:p text:style-name="P1"/>
      <text:p text:style-name="P4"><text:span text:style-name="T6">本人</text:span><text:span text:style-name="T8">　　　　　　</text:span><text:span text:style-name="T7">　</text:span><text:span text:style-name="T6">委託</text:span><text:span text:style-name="T8">　　　　　　　</text:span></text:p>
      <text:p text:style-name="P2"/>
      <text:p text:style-name="P15"><text:span text:style-name="T9">一、辦理下列事宜</text:span><text:span text:style-name="T11">(</text:span><text:span text:style-name="T12">請勾選</text:span><text:span text:style-name="T11">)</text:span><text:span text:style-name="T10"> </text:span></text:p>
      <text:p text:style-name="P15"><text:span text:style-name="T10">□</text:span><text:span text:style-name="T9">申請檔案應用</text:span></text:p>
      <text:p text:style-name="P15"><text:span text:style-name="T10">□</text:span><text:span text:style-name="T9">應用</text:span><text:span text:style-name="T10">(</text:span><text:span text:style-name="T9">閱覽、抄錄或複製</text:span><text:span text:style-name="T10">)</text:span><text:span text:style-name="T9">檔案</text:span></text:p>
      <text:p text:style-name="P15"><text:span text:style-name="T10">□</text:span><text:span text:style-name="T9">領取檔案複製品</text:span></text:p>
      <text:p text:style-name="P15"><text:span text:style-name="T10">□</text:span><text:span text:style-name="T9">申請案聯繫及公文送達事宜</text:span></text:p>
      <text:p text:style-name="P15"><text:span text:style-name="T9">二、</text:span><text:span text:style-name="T10">□</text:span><text:span text:style-name="T9">是</text:span><text:span text:style-name="T10"> <text:s/>□</text:span><text:span text:style-name="T9">否</text:span><text:span text:style-name="T10"> <text:s/></text:span><text:span text:style-name="T9">同意複委託。</text:span><text:span text:style-name="T11">(</text:span><text:span text:style-name="T12">未勾選則視為不同意</text:span><text:span text:style-name="T11">)</text:span></text:p>
      <text:p text:style-name="P7"/>
      <text:p text:style-name="P5"><text:span text:style-name="T9">此致</text:span><text:span text:style-name="T10"> <text:s/></text:span><text:span text:style-name="T9">臺灣花蓮地方檢察署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>委託人</text:p>
          </table:table-cell>
          <table:table-cell table:style-name="表格1.A1" office:value-type="string">
            <text:p text:style-name="P13">受委託人</text:p>
          </table:table-cell>
        </table:table-row>
        <table:table-row table:style-name="表格1.1">
          <table:table-cell table:style-name="表格1.A1" office:value-type="string">
            <text:p text:style-name="P13">親筆簽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國民身分證或護照號碼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通訊地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4"><text:s text:c="3"/></text:p>
      <text:p text:style-name="P10"><text:span text:style-name="T13"><text:s/></text:span><text:span text:style-name="T14">附註</text:span><text:span text:style-name="T13">:1</text:span><text:span text:style-name="T14">、委託人即為申請應用檔案之申請人</text:span><text:span text:style-name="T13">;</text:span><text:span text:style-name="T14">受委託人為代理人</text:span><text:span text:style-name="T13"> </text:span></text:p>
      <text:p text:style-name="P8"><text:span text:style-name="T13"><text:s text:c="8"/>2</text:span><text:span text:style-name="T14">、併附委託人及受委託人之身分證明文件影本。</text:span></text:p>
      <text:p text:style-name="P8"><text:span text:style-name="T13"><text:s text:c="8"/>3</text:span><text:span text:style-name="T14">、委託人若非檔案當事人，併附身分關係證明文件。</text:span></text:p>
      <text:p text:style-name="P9"/>
      <text:p text:style-name="P9"/>
      <text:p text:style-name="P9"/>
      <text:p text:style-name="P9"/>
      <text:p text:style-name="P11"><text:span text:style-name="T15">中</text:span><text:span text:style-name="T16"> <text:s text:c="3"/></text:span><text:span text:style-name="T15">華</text:span><text:span text:style-name="T16"> <text:s text:c="4"/></text:span><text:span text:style-name="T15">民</text:span><text:span text:style-name="T16"> <text:s text:c="4"/></text:span><text:span text:style-name="T15">國</text:span><text:span text:style-name="T16"> <text:s text:c="5"/></text:span><text:span text:style-name="T15">年</text:span><text:span text:style-name="T16"> <text:s text:c="4"/></text:span><text:span text:style-name="T15">月</text:span><text:span text:style-name="T16"> <text:s text:c="5"/>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石玳后</meta:initial-creator>
    <meta:editing-cycles>14</meta:editing-cycles>
    <meta:creation-date>2020-10-20T07:19:00</meta:creation-date>
    <dc:date>2020-10-22T08:26:59.800000000</dc:date>
    <meta:editing-duration>PT12M4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212" meta:character-count="307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